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e" style:family="paragraph">
      <style:paragraph-properties fo:text-align="justify" fo:margin-right="-0.202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text-align="justify" fo:margin-bottom="0in" fo:line-height="115%" fo:margin-right="-0.3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15%" fo:margin-right="-0.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 fo:margin-left="0.0979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justify" fo:margin-top="0.0833in" fo:line-height="10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Paragrafoelenco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Paragrafoelenco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43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6" style:parent-style-name="Normale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" style:parent-style-name="Normale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" style:parent-style-name="Normale" style:family="paragraph">
      <style:paragraph-properties fo:text-align="center" fo:margin-bottom="0in" fo:line-height="100%"/>
    </style:style>
    <style:style style:name="P64" style:parent-style-name="Normale" style:family="paragraph">
      <style:paragraph-properties fo:text-align="center" fo:margin-bottom="0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a cortese att.ne del Dirigente Scolastico</text:p>
      <text:p text:style-name="P2"><text:s text:c="52"/>dell’ISC <text:s/>Via Ugo Bassi</text:p>
      <text:p text:style-name="P3"><text:s text:c="47"/>di Civitanova Marche</text:p>
      <text:p text:style-name="P4"><text:s text:c="53"/>Dott. Maurizio Armandini</text:p>
      <text:p text:style-name="P5"/>
      <text:p text:style-name="P6">OGGETTO: richiesta riunione Équipe pedagogica in favore di alunno/a DSA/altri BES</text:p>
      <text:p text:style-name="P7"/>
      <text:p text:style-name="P8">Il/La sottoscritto/a ……………………………………………………………………..……………</text:p>
      <text:p text:style-name="P9">genitore dell’alunno/a ………………………………………………………………..……………..</text:p>
      <text:p text:style-name="P10">iscritto alla classe …………………...…… sezione ………..<text:s/></text:p>
      <text:p text:style-name="P11">della Scuola dell’Infanzia………………………….Primaria …………...………….</text:p>
      <text:p text:style-name="P12">CHIEDE</text:p>
      <text:p text:style-name="P13"><text:bookmark-start text:name="_heading=h.gjdgxs"/><text:bookmark-end text:name="_heading=h.gjdgxs"/><text:span text:style-name="T14">che venga indetta una riunione dell’Équipe pedagogica con il team dei docenti del/la proprio/a figlio/a, alla presenza del/i richiedente/i e alla eventuale presenza di (</text:span><text:span text:style-name="T15">apporre una crocetta se interessati</text:span><text:span text:style-name="T16">):</text:span></text:p>
      <text:p text:style-name="P17">󠇂 F.S. DSA / altri BES scuola dell’Infanzia/Primaria;</text:p>
      <text:p text:style-name="P18">󠇂 Istituto/ specialista/i esterno/i che ha/hanno redatto la diagnosi e che ha/hanno in trattamento l’alunno/a ………………………………………….…………………………………………………..</text:p>
      <text:p text:style-name="P19"><text:span text:style-name="T20"><text:s text:c="14"/>(</text:span><text:span text:style-name="T21">indicare nominativo Istituto/specialista, recapito telefonico e indirizzo e-mail)<text:s/></text:span></text:p>
      <text:p text:style-name="P22"><text:span text:style-name="T23">per discutere in merito alle strategie più efficaci da utilizzare e alle modalità di verifica che permettano all’alunno/a di esplicitare al meglio le proprie effettive conoscenze</text:span><text:span text:style-name="T24">.</text:span></text:p>
      <text:p text:style-name="P25">La suddetta riunione avrà luogo:<text:s/></text:p>
      <text:list text:style-name="LFO4" text:continue-numbering="true">
        <text:list-item>
          <text:p text:style-name="P26"><text:span text:style-name="T27">a distanza, utilizzando la piattaforma Meet, <text:s/>in data ………</text:span><text:span text:style-name="T28">……..</text:span><text:span text:style-name="T29">……. <text:s/>alle ore …………..</text:span><text:span text:style-name="T30"><text:s/></text:span></text:p>
        </text:list-item>
        <text:list-item>
          <text:p text:style-name="P31"><text:span text:style-name="T32">in presenza presso<text:s/></text:span><text:span text:style-name="T33">la scuola<text:s/></text:span><text:span text:style-name="T34">………………………<text:s/></text:span><text:span text:style-name="T35">in data ……………. <text:s/>alle ore …………..</text:span></text:p>
        </text:list-item>
      </text:list>
      <text:p text:style-name="P36"/>
      <text:p text:style-name="P37">Distinti saluti</text:p>
      <text:p text:style-name="P38">Il genitore/I genitori<text:s/></text:p>
      <text:p text:style-name="P39">--------------------------------------------- <text:s text:c="2"/></text:p>
      <text:p text:style-name="P40">--------------------------------------------<text:s/></text:p>
      <text:p text:style-name="P41">---------------------------------------------------------------------------------------------------------------</text:p>
      <text:p text:style-name="P42">Da compilare a cura della F.S. DSA / altri BES scuola dell’Infanzia/Primaria</text:p>
      <text:p text:style-name="P43">Vista la richiesta da parte dei genitori, si comunica che al suddetto incontro prenderanno parte i seguenti docenti:</text:p>
      <text:list text:style-name="LFO2" text:continue-numbering="true">
        <text:list-item>
          <text:p text:style-name="P44">………………………………….…...in qualità di……………………………………………</text:p>
        </text:list-item>
        <text:list-item>
          <text:p text:style-name="P45">………………………………………in qualità di…………………………………………….</text:p>
        </text:list-item>
        <text:list-item>
          <text:p text:style-name="P46">………………………………………in qualità di…………………………………………….</text:p>
        </text:list-item>
        <text:list-item>
          <text:p text:style-name="P47">………………………………………in qualità di…………………………………………….</text:p>
        </text:list-item>
        <text:list-item>
          <text:p text:style-name="P48">………………………………………in qualità di…………………………………………….</text:p>
        </text:list-item>
      </text:list>
      <text:p text:style-name="P49"><text:span text:style-name="T50">In caso di riunione a distanza<text:s/></text:span><text:span text:style-name="T51">a mezzo<text:s/></text:span><text:span text:style-name="T52">piattaforma Meet</text:span><text:span text:style-name="T53"><text:s/>i</text:span><text:span text:style-name="T54">l coordinatore di sezione/classe creerà un apposito evento sulla piattaforma inserendo, per l’invito rivolto alle famiglie, il nominativo, dunque il relativo account, dell’alunno/a e, per quanto riguarda l’Ente Riabilitativ</text:span><text:span text:style-name="T55">o/specialista, l’indirizzo mail.</text:span></text:p>
      <text:p text:style-name="P56"/>
      <text:p text:style-name="P57">Civitanova Marche, li……………….. <text:s text:c="17"/>L’ins.te F.S………………………………<text:s/></text:p>
      <text:p text:style-name="Normale">-----------------------------------------------------------------------------------------------------------------------------------------------<draw:custom-shape svg:x="0in" svg:y="0.27778in" svg:width="0.26042in" svg:height="0.23472in" draw:z-index="251658240" draw:id="id0" draw:style-name="a0" draw:name="Rettangolo 6" text:anchor-type="paragraph"><svg:title/><svg:desc/><text:p text:style-name="P58"/><draw:enhanced-geometry draw:type="non-primitive" svg:viewBox="0 0 21600 21600" draw:enhanced-path="M 0 0 L 21600 0 21600 21600 0 21600 Z N"/></draw:custom-shape><draw:custom-shape svg:x="2.19444in" svg:y="0.27778in" svg:width="0.26042in" svg:height="0.23472in" draw:z-index="251659264" draw:id="id1" draw:style-name="a1" draw:name="Rettangolo 7" text:anchor-type="paragraph"><svg:title/><svg:desc/><text:p text:style-name="P59"/><draw:enhanced-geometry draw:type="non-primitive" svg:viewBox="0 0 21600 21600" draw:enhanced-path="M 0 0 L 21600 0 21600 21600 0 21600 Z N"/></draw:custom-shape></text:p>
      <text:p text:style-name="P60"><text:span text:style-name="T61"><text:s text:c="7"/>SI AUTORIZZA</text:span><text:s text:c="28"/><text:span text:style-name="T62">NON SI AUTORIZZA</text:span><text:s text:c="143"/></text:p>
      <text:p text:style-name="P63"><text:s text:c="122"/></text:p>
      <text:p text:style-name="P64"><text:s text:c="127"/><text:span text:style-name="T65">Il Dirigente Scolastico</text:span></text:p>
      <text:p text:style-name="Normale"><text:s text:c="134"/><text:span text:style-name="T66">Dott. Maurizio Armand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baldi</meta:initial-creator>
    <dc:creator>Paola Gelosi</dc:creator>
    <meta:creation-date>2021-10-27T14:59:00Z</meta:creation-date>
    <dc:date>2021-10-27T14:59:00Z</dc:date>
    <meta:template xlink:href="Normal" xlink:type="simple"/>
    <meta:editing-cycles>2</meta:editing-cycles>
    <meta:editing-duration>PT0S</meta:editing-duration>
    <meta:document-statistic meta:page-count="1" meta:paragraph-count="6" meta:word-count="493" meta:character-count="3302" meta:row-count="23" meta:non-whitespace-character-count="2815"/>
  </office:meta>
</office:document-meta>
</file>