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bottom="0in" fo:line-height="100%" style:page-number="1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4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7" style:parent-style-name="Normale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Normale" style:family="paragraph">
      <style:paragraph-properties fo:text-align="justify" fo:margin-right="-0.202in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9" style:parent-style-name="Normale" style:family="paragraph">
      <style:paragraph-properties fo:text-align="justify" fo:margin-bottom="0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0" style:parent-style-name="Normale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e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e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e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e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16" style:parent-style-name="Normale" style:family="paragraph">
      <style:paragraph-properties fo:text-align="justify" fo:margin-bottom="0in" fo:line-height="115%" fo:margin-right="-0.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Normale" style:family="paragraph">
      <style:paragraph-properties fo:text-align="justify" fo:margin-bottom="0in" fo:line-height="115%" fo:margin-right="-0.3in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e" style:family="paragraph">
      <style:paragraph-properties fo:text-align="justify" fo:margin-bottom="0in" fo:line-height="115%" fo:margin-right="-0.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Normale" style:family="paragraph">
      <style:paragraph-properties fo:text-align="justify" fo:margin-bottom="0in" fo:line-height="115%" fo:margin-right="-0.3in"/>
    </style:style>
    <style:style style:name="TableColumn36" style:family="table-column">
      <style:table-column-properties style:column-width="2.2666in"/>
    </style:style>
    <style:style style:name="TableColumn37" style:family="table-column">
      <style:table-column-properties style:column-width="2.2666in"/>
    </style:style>
    <style:style style:name="TableColumn38" style:family="table-column">
      <style:table-column-properties style:column-width="2.2673in"/>
    </style:style>
    <style:style style:name="Table35" style:family="table">
      <style:table-properties style:width="6.8006in" fo:margin-left="0in" table:align="left"/>
    </style:style>
    <style:style style:name="TableRow39" style:family="table-row">
      <style:table-row-properties style:min-row-height="0.558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4" style:family="table-row">
      <style:table-row-properties style:min-row-height="0.2666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Normale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Normale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Normale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5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6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7" style:parent-style-name="Normale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8" style:parent-style-name="Normale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69" style:parent-style-name="Normale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T73" style:parent-style-name="Car.predefinitoparagraf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4" style:parent-style-name="Car.predefinitoparagraf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75" style:parent-style-name="Normale" style:family="paragraph">
      <style:paragraph-properties fo:text-align="center" fo:margin-bottom="0in" fo:line-height="100%"/>
    </style:style>
    <style:style style:name="P76" style:parent-style-name="Normale" style:family="paragraph">
      <style:paragraph-properties fo:text-align="center" fo:margin-bottom="0in" fo:line-height="100%"/>
    </style:style>
    <style:style style:name="T77" style:parent-style-name="Car.predefinitoparagraf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8" style:parent-style-name="Car.predefinitoparagraf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family="graphic" style:name="a0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lla cortese att.ne</text:p>
      <text:p text:style-name="P2"><text:s/>del Dirigente Scolastico</text:p>
      <text:p text:style-name="P3"><text:s text:c="52"/>dell’ISC</text:p>
      <text:p text:style-name="P4"><text:s text:c="2"/>Via Ugo Bassi</text:p>
      <text:p text:style-name="P5"><text:s text:c="47"/>di Civitanova Marche</text:p>
      <text:p text:style-name="P6"><text:s text:c="53"/>Dott. Maurizio Armandini</text:p>
      <text:p text:style-name="P7"/>
      <text:p text:style-name="P8">OGGETTO:<text:s/>RICHIESTA<text:s/>INTERVENTO OSSERVATIVO</text:p>
      <text:p text:style-name="P9"/>
      <text:p text:style-name="P10">Il/La/i<text:s/><text:s/>sottoscritto/a/i………………………………..……………………………………………</text:p>
      <text:p text:style-name="P11">Genitore/i<text:s/>dell’alunno/a ………………………………………………………………..……………..</text:p>
      <text:p text:style-name="P12">iscritto alla classe …………………...…… sezione ………..<text:s/></text:p>
      <text:p text:style-name="P13">della Scuola dell’Infanzia/Primaria/Secondaria<text:s/>………………….<text:s/>…………...………….</text:p>
      <text:p text:style-name="P14"/>
      <text:p text:style-name="P15">CHIEDE/CHIEDONO</text:p>
      <text:p text:style-name="P16"><text:bookmark-start text:name="_heading=h.gjdgxs"/><text:bookmark-end text:name="_heading=h.gjdgxs"/>che<text:s/>il giorno………………….dalle ore……..alle ore……..…..il/la…………<text:s/>………………….</text:p>
      <text:p text:style-name="P17"><text:span text:style-name="T18">dell’Ente/Associazione ………</text:span><text:span text:style-name="T19">…………</text:span><text:span text:style-name="T20">…..</text:span><text:span text:style-name="T21">possa recarsi presso la scuola……………………frequentata da nostro/a figlio/a per svolgere un intervento di tipo osservativo nell’ambito</text:span><text:span text:style-name="T22">/fuori</text:span><text:span text:style-name="T23"><text:s/></text:span><text:span text:style-name="T24">( barrare la voce che<text:s/></text:span><text:span text:style-name="T25">NON</text:span><text:span text:style-name="T26"><text:s/>interessa)<text:s/></text:span><text:span text:style-name="T27">del normale contesto didattico educativo</text:span><text:span text:style-name="T28"><text:s/>in presenza/in assenza</text:span><text:bookmark-start text:name="_Hlk115350419"/><text:span text:style-name="T29"><text:s/>( barrare la voce che<text:s/></text:span><text:span text:style-name="T30">NON</text:span><text:span text:style-name="T31"><text:s/>interessa)</text:span><text:bookmark-end text:name="_Hlk115350419"/><text:span text:style-name="T32"><text:s/>del gruppo classe in cui l’alunno/a è inserito/a.</text:span></text:p>
      <text:p text:style-name="P33">A tal fine, si comunica il nome dell’esperto che interverrà al suddetto incontro: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PECIALISTA</text:p>
          </table:table-cell>
          <table:table-cell table:style-name="TableCell42">
            <text:p text:style-name="P43">QUALIFICA</text:p>
          </table:table-cell>
          <table:table-cell table:style-name="TableCell44">
            <text:p text:style-name="P45">ENTE/ASSOCIAZIONE<text:s/></text:p>
            <text:p text:style-name="P46"><text:s/>DI RIFERIMENTO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/>
      <text:p text:style-name="P64">Il genitore/I genitori<text:s/></text:p>
      <text:p text:style-name="P65">--------------------------------------------- <text:s text:c="2"/></text:p>
      <text:p text:style-name="P66">--------------------------------------------<text:s/></text:p>
      <text:p text:style-name="P67"/>
      <text:p text:style-name="P68">Civitanova Marche,<text:s/>……………….. <text:s text:c="3"/></text:p>
      <text:p text:style-name="P69"><text:s text:c="14"/></text:p>
      <text:p text:style-name="Normale">-----------------------------------------------------------------------------------------------------------------------------------------------<draw:custom-shape svg:x="0in" svg:y="0.27778in" svg:width="0.26042in" svg:height="0.23403in" draw:z-index="251658240" draw:id="id0" draw:style-name="a0" draw:name="Rettangolo 6" text:anchor-type="paragraph"><svg:title/><svg:desc/><text:p text:style-name="P70"/><draw:enhanced-geometry draw:type="non-primitive" svg:viewBox="0 0 21600 21600" draw:enhanced-path="M 0 0 L 21600 0 21600 21600 0 21600 Z N"/></draw:custom-shape><draw:custom-shape svg:x="2.19444in" svg:y="0.27778in" svg:width="0.26042in" svg:height="0.23403in" draw:z-index="251659264" draw:id="id1" draw:style-name="a1" draw:name="Rettangolo 7" text:anchor-type="paragraph"><svg:title/><svg:desc/><text:p text:style-name="P71"/><draw:enhanced-geometry draw:type="non-primitive" svg:viewBox="0 0 21600 21600" draw:enhanced-path="M 0 0 L 21600 0 21600 21600 0 21600 Z N"/></draw:custom-shape></text:p>
      <text:p text:style-name="P72"><text:span text:style-name="T73"><text:s text:c="7"/>SI AUTORIZZA</text:span><text:s/><text:s text:c="27"/><text:span text:style-name="T74">NON SI AUTORIZZA</text:span><text:s text:c="143"/></text:p>
      <text:p text:style-name="P75"><text:s text:c="69"/><text:s text:c="53"/></text:p>
      <text:p text:style-name="P76"><text:s text:c="127"/><text:span text:style-name="T77">Il Dirigente Scolastico</text:span></text:p>
      <text:p text:style-name="Normale"><text:s text:c="51"/><text:s text:c="83"/><text:span text:style-name="T78">Dott. Maurizio Armandi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ola baldi</meta:initial-creator>
    <dc:creator>Paola Gelosi</dc:creator>
    <meta:creation-date>2022-09-29T11:20:00Z</meta:creation-date>
    <dc:date>2022-09-29T11:28:00Z</dc:date>
    <meta:template xlink:href="Normal" xlink:type="simple"/>
    <meta:editing-cycles>4</meta:editing-cycles>
    <meta:editing-duration>PT540S</meta:editing-duration>
    <meta:document-statistic meta:page-count="1" meta:paragraph-count="4" meta:word-count="312" meta:character-count="2090" meta:row-count="14" meta:non-whitespace-character-count="1782"/>
  </office:meta>
</office:document-meta>
</file>